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Times New Roman" svg:font-family="'Times New Roman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Text_20_body">
      <style:paragraph-properties fo:margin-left="7.832cm" fo:margin-right="0cm" fo:margin-top="0cm" fo:margin-bottom="0cm" fo:text-align="center" style:justify-single-word="false" fo:text-indent="0cm" style:auto-text-indent="false"/>
      <style:text-properties style:font-name="Times New Roman" fo:font-size="14pt"/>
    </style:style>
    <style:style style:name="P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3" style:family="paragraph" style:parent-style-name="Text_20_body">
      <style:paragraph-properties fo:margin-left="0cm" fo:margin-right="0cm" fo:margin-top="0cm" fo:margin-bottom="0cm" fo:line-height="150%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/>
    </style:style>
    <style:style style:name="P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</style:style>
    <style:style style:name="P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199cm" style:auto-text-indent="false"/>
    </style:style>
    <style:style style:name="P7" style:family="paragraph" style:parent-style-name="Text_20_body">
      <style:paragraph-properties fo:margin-left="0cm" fo:margin-right="0cm" fo:margin-top="0cm" fo:margin-bottom="0cm" fo:line-height="150%" fo:text-indent="1.199cm" style:auto-text-indent="false"/>
      <style:text-properties style:font-name="Times New Roman"/>
    </style:style>
    <style:style style:name="P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199cm" style:auto-text-indent="false"/>
      <style:text-properties style:font-name="Times New Roman"/>
    </style:style>
    <style:style style:name="P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199cm" style:auto-text-indent="false"/>
      <style:text-properties style:font-name="Times New Roman" fo:font-size="14pt"/>
    </style:style>
    <style:style style:name="P1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7cm" style:auto-text-indent="false"/>
      <style:text-properties style:font-name="Times New Roman" fo:font-size="14pt"/>
    </style:style>
    <style:style style:name="P1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35cm" style:auto-text-indent="false"/>
      <style:text-properties style:font-name="Times New Roman"/>
    </style:style>
    <style:style style:name="P1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35cm" style:auto-text-indent="false"/>
      <style:text-properties style:font-name="Times New Roman" fo:font-size="14pt"/>
    </style:style>
    <style:style style:name="P13" style:family="paragraph" style:parent-style-name="Standard">
      <style:paragraph-properties fo:margin-top="0cm" fo:margin-bottom="0.499cm"/>
    </style:style>
    <style:style style:name="P14" style:family="paragraph" style:parent-style-name="Heading_20_3">
      <style:paragraph-properties fo:margin-left="10.16cm" fo:margin-right="0cm" fo:margin-top="0cm" fo:margin-bottom="0cm" fo:text-align="end" style:justify-single-word="false" fo:text-indent="0cm" style:auto-text-indent="false"/>
    </style:style>
    <style:style style:name="P15" style:family="paragraph" style:parent-style-name="Heading_20_3">
      <style:paragraph-properties fo:margin-left="7.832cm" fo:margin-right="0cm" fo:margin-top="0cm" fo:margin-bottom="0cm" fo:text-align="center" style:justify-single-word="false" fo:text-indent="0cm" style:auto-text-indent="false"/>
      <style:text-properties style:font-name="Times New Roman" fo:font-size="18pt" fo:font-weight="normal"/>
    </style:style>
    <style:style style:name="T1" style:family="text">
      <style:text-properties style:font-name="Times New Roman" fo:font-size="18pt" fo:font-weight="normal"/>
    </style:style>
    <style:style style:name="T2" style:family="text">
      <style:text-properties style:font-name="Times New Roman" fo:font-size="14pt"/>
    </style:style>
    <style:style style:name="T3" style:family="text">
      <style:text-properties style:font-name="Times New Roman" fo:font-size="14pt" fo:language="en" fo:country="US"/>
    </style:style>
    <style:style style:name="T4" style:family="text">
      <style:text-properties fo:font-size="14pt"/>
    </style:style>
    <style:style style:name="T5" style:family="text">
      <style:text-properties fo:font-size="14pt" fo:language="en" fo:country="US"/>
    </style:style>
    <style:style style:name="T6" style:family="text">
      <style:text-properties fo:font-variant="normal" fo:text-transform="none"/>
    </style:style>
    <style:style style:name="T7" style:family="text">
      <style:text-properties fo:font-variant="normal" fo:text-transform="none" style:font-name="Times New Roman" fo:font-size="14pt"/>
    </style:style>
    <style:style style:name="T8" style:family="text">
      <style:text-properties fo:font-variant="normal" fo:text-transform="none" fo:font-size="14pt"/>
    </style:style>
    <style:style style:name="T9" style:family="text">
      <style:text-properties fo:font-variant="normal" fo:text-transform="none" fo:color="#000000" fo:font-size="14pt"/>
    </style:style>
    <style:style style:name="T10" style:family="text">
      <style:text-properties fo:color="#000000"/>
    </style:style>
    <style:style style:name="T11" style:family="text">
      <style:text-properties fo:color="#000000" fo:font-size="14pt"/>
    </style:style>
    <style:style style:name="T12" style:family="text">
      <style:text-properties fo:color="#0000ff" style:font-name="Times New Roman" fo:font-size="14pt"/>
    </style:style>
    <style:style style:name="T13" style:family="text">
      <style:text-properties fo:color="#0000ff" fo:font-size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Положение о формах и порядке проведения государственной (итоговой) аттестации обучающихся</text:p>
      <text:h text:style-name="P14" text:outline-level="3"> <text:span text:style-name="T1">Приложение </text:span></text:h>
      <text:h text:style-name="P15" text:outline-level="3">Утверждено</text:h>
      <text:h text:style-name="P15" text:outline-level="3">приказом Министерства образования и науки Российской Федерации</text:h>
      <text:p text:style-name="P1">от « 28 » ноября . № 362</text:p>
      <text:p text:style-name="P2"><text:span text:style-name="Strong_20_Emphasis"><text:span text:style-name="T2">ПОЛОЖЕНИЕ</text:span></text:span></text:p>
      <text:p text:style-name="P2"><text:span text:style-name="Strong_20_Emphasis"><text:span text:style-name="T2">о формах и порядке проведения государственной (итоговой) аттестации обучающихся, освоивших основные общеобразовательные программы среднего (полного) общего образования</text:span></text:span></text:p>
      <text:p text:style-name="P4"><text:span text:style-name="Strong_20_Emphasis"><text:span text:style-name="T6">                                                                                                                                           </text:span></text:span><text:span text:style-name="Strong_20_Emphasis"><text:span text:style-name="T2">I.</text:span></text:span><text:span text:style-name="Strong_20_Emphasis"><text:span text:style-name="T7">    </text:span></text:span><text:span text:style-name="Strong_20_Emphasis"><text:span text:style-name="T2">Общие положения</text:span></text:span></text:p>
      <text:p text:style-name="P6"><text:span text:style-name="T2">1.</text:span><text:span text:style-name="T7"> </text:span><text:span text:style-name="T2">Настоящее Положение определяет формы, участников, сроки и порядок проведения государственной (итоговой) аттестации обучающихся, освоивших основные общеобразовательные программы среднего (полного) общего образования (далее - выпускники), в том числе проверки экзаменационных работ, подачи и рассмотрения апелляций, а также оценки результатов государственной (итоговой) аттестации</text:span><text:span text:style-name="Emphasis"><text:span text:style-name="T2">. </text:span></text:span></text:p>
      <text:p text:style-name="P8"><text:span text:style-name="T4">2.</text:span><text:span text:style-name="T8"> </text:span><text:span text:style-name="T4">Настоящее Положение распространяется на имеющие государственную аккредитацию образовательные учреждения, реализующие основные общеобразовательные программы среднего (полного) общего образования, независимо от их организационно-правовой формы и подчинённости (далее – образовательные учреждения). </text:span></text:p>
      <text:p text:style-name="P8"><text:span text:style-name="T4">3.</text:span><text:span text:style-name="T8">   </text:span><text:span text:style-name="T11">Государственная (итоговая) аттестация выпускников представляет собой </text:span><text:span text:style-name="T4">форму государственного контроля (оценки) освоения выпускниками  основных общеобразовательных программ среднего (полного) общего образования в соответствии с требованиями федерального государственного образовательного стандарта среднего (полного) общего образования (далее – государственная (итоговая) аттестация). </text:span></text:p>
      <text:p text:style-name="P8"><text:soft-page-break/><text:span text:style-name="T4">4.</text:span><text:span text:style-name="T8">   </text:span><text:span text:style-name="T4">Освоение основных общеобразовательных программ среднего (полного) общего образования в образовательном учреждении, имеющем государственную</text:span> <text:span text:style-name="T4">аккредитацию, завершается обязательной государственной (итоговой) аттестацией выпускников по русскому языку и математике. </text:span></text:p>
      <text:p text:style-name="P5">          <text:span text:style-name="T2">Экзамены по другим общеобразовательным предметам - литературе, физике, химии, биологии, географии, истории, обществознании, иностранным языкам</text:span><text:span text:style-name="T12"> </text:span><text:span text:style-name="T2">(английский, немецкий, французский и испанский языки), информатике и информационно-коммуникационным технологиям (ИКТ) - выпускники сдают на добровольной основе по своему выбору. Количество экзаменов по выбору определяется выпускниками самостоятельно,</text:span><text:span text:style-name="Strong_20_Emphasis"><text:span text:style-name="Emphasis"><text:span text:style-name="T2"> </text:span></text:span></text:span><text:span text:style-name="T2">для чего не позднее 1 марта текущего года они подают в образовательное учреждение заявление о сдаче экзаменов по выбору с указанием соответствующих общеобразовательных предметов. </text:span></text:p>
      <text:p text:style-name="P8"><text:span text:style-name="T4">5.</text:span><text:span text:style-name="T8">   </text:span><text:span text:style-name="T4">Государственная (итоговая) аттестация по всем общеобразовательным предметам, указанным в пункте 4 настоящего Положения (за исключением иностранных языков), проводится на русском языке. </text:span></text:p>
      <text:p text:style-name="P4"><text:span text:style-name="Strong_20_Emphasis"><text:span text:style-name="T3">II</text:span></text:span><text:span text:style-name="Strong_20_Emphasis"><text:span text:style-name="T2">. Формы проведения государственной (итоговой) аттестации</text:span></text:span></text:p>
      <text:p text:style-name="P8"><text:span text:style-name="T4">6.</text:span><text:span text:style-name="T8">       </text:span><text:span text:style-name="T4">Государственная (итоговая) аттестация проводится в форме единого государственного экзамена (далее – ЕГЭ), а также в форме государственного выпускного экзамена.</text:span></text:p>
      <text:p text:style-name="P8"><text:span text:style-name="T4">7.</text:span><text:span text:style-name="T8">       </text:span><text:span text:style-name="T4">Государственная (итоговая) аттестация в форме ЕГЭ проводится для выпускников образовательных учреждений, в том числе для иностранных граждан, лиц без гражданства, беженцев и вынужденных переселенцев, освоивших основные общеобразовательные программы среднего (полного) общего образования в очной, очно-заочной (вечерней), заочной формах, а также для лиц, освоивших основные общеобразовательные программы среднего (полного) общего образования в форме экстерната, семейного образования или самообразования и допущенных в текущем году к государственной (итоговой) </text:span><text:soft-page-break/><text:span text:style-name="T4">аттестации. </text:span></text:p>
      <text:p text:style-name="P7"><text:span text:style-name="T4">8.</text:span><text:span text:style-name="T8"> </text:span> <text:span text:style-name="T4">Государственная (итоговая) аттестация в форме государственного выпускного экзамена проводится для обучающихся, освоивших основные общеобразовательные программы среднего (полного) общего образования в специальных учебно-воспитательных учреждениях закрытого типа для детей и подростков с девиантным (общественно опасным) поведением, образовательных учреждениях уголовно-исполнительной системы, а также для обучающихся с ограниченными возможностями здоровья, освоивших основные общеобразовательные программы среднего (полного) общего образования. </text:span></text:p>
      <text:p text:style-name="P3">          <text:span text:style-name="T2">Для указанных категорий выпускников государственная (итоговая) аттестация может по их желанию проводиться в форме ЕГЭ. При этом допускается сочетание обеих форм государственной (итоговой) аттестации. Выбранные выпускником форма (формы) государственной (итоговой) аттестации и общеобразовательные предметы, по которым он планирует сдавать экзамены, указываются им в заявлении. </text:span></text:p>
      <text:p text:style-name="P9">Государственный выпускной экзамен для выпускников с ограниченными возможностями здоровья организуется с учетом особенностей психофизического развития, индивидуальных возможностей выпускников и состояния их здоровья. </text:p>
      <text:p text:style-name="P6"><text:span text:style-name="T2">9.</text:span><text:span text:style-name="T7">   </text:span><text:span text:style-name="T2">ЕГЭ проводится с использованием заданий стандартизированной формы – контрольных измерительных материалов; государственный выпускной экзамен проводится письменно и (или) устно с использованием экзаменационных материалов различных видов (текстов, тем, заданий  и др.), разрабатываемых в соответствии с требованиями федерального государственного образовательного стандарта среднего (полного) общего образования к результатам освоения основных общеобразовательных программ среднего (полного) общего образования.</text:span></text:p>
      <text:p text:style-name="P8"><text:span text:style-name="T4">10.</text:span><text:span text:style-name="T8">      </text:span><text:span text:style-name="T4">Обеспечение субъектов Российской Федерации контрольными измерительными материалами для проведения ЕГЭ по всем включенным в </text:span><text:soft-page-break/><text:span text:style-name="T4">государственную (итоговую) аттестацию общеобразовательным предметам, а также текстами (темами, заданиями и др.) по русскому языку и математике, сборниками текстов и заданий для экзаменов по другим общеобразовательным предметам для проведения государственного выпускного экзамена организует Федеральная служба по надзору в сфере образования и науки (далее – Рособрнадзор). </text:span></text:p>
      <text:p text:style-name="P8"><text:span text:style-name="T4">11.</text:span><text:span text:style-name="T8">      </text:span><text:span text:style-name="T4">Государственная (итоговая) аттестация организуется и  проводится:</text:span></text:p>
      <text:p text:style-name="P5">          <text:span text:style-name="T2">в форме ЕГЭ -  Рособрнадзором совместно с органами исполнительной власти субъектов Российской Федерации, осуществляющими управление в сфере образования; </text:span></text:p>
      <text:p text:style-name="P5">          <text:span text:style-name="T2">в форме государственного выпускного экзамена - органами исполнительной власти субъектов Российской Федерации, осуществляющими управление в сфере образования, образовательными учреждениями и их учредителями. </text:span></text:p>
      <text:p text:style-name="P5">          <text:span text:style-name="T2">К проведению государственной (итоговой) аттестации выпускников образовательных учреждений уголовно-исполнительной системы привлекаются представители учреждений, исполняющих наказания в виде лишения свободы. </text:span></text:p>
      <text:p text:style-name="P8"><text:span text:style-name="T4">12.</text:span><text:span text:style-name="T8">      </text:span><text:span text:style-name="T4">Для организации и проведения государственной (итоговой) аттестации ежегодно создаются экзаменационные, предметные и конфликтные комиссии. </text:span></text:p>
      <text:p text:style-name="P5">          <text:span text:style-name="T2">Экзаменационные и (или) предметные комиссии осуществляют организацию, проведение и утверждение результатов государственной (итоговой) аттестации, подготовку экзаменационных материалов, прием устных экзаменов и (или) проверку письменных экзаменационных работ выпускников. </text:span></text:p>
      <text:p text:style-name="P5">          <text:span text:style-name="T2">Конфликтные комиссии обеспечивают объективность оценивания экзаменационных работ выпускников и разрешение спорных вопросов, возникающих при проведении государственной (итоговой) аттестации. </text:span></text:p>
      <text:p text:style-name="P8"><text:span text:style-name="T4">13.</text:span><text:span text:style-name="T8">  </text:span> <text:span text:style-name="T4">Порядок проведения ЕГЭ и порядок проведения государственного выпускного экзамена для различных категорий выпускников, в том числе порядок </text:span><text:soft-page-break/><text:span text:style-name="T4">работы и функции экзаменационных, предметных и конфликтных комиссий в зависимости от формы проведения государственной (итоговой) аттестации, определяются Министерством образования и науки Российской Федерации (далее – Минобрнауки России). </text:span></text:p>
      <text:p text:style-name="P4"><text:span text:style-name="Strong_20_Emphasis"><text:span text:style-name="T3">III</text:span></text:span><text:span text:style-name="Strong_20_Emphasis"><text:span text:style-name="T2">. Участники государственной (итоговой) аттестации</text:span></text:span></text:p>
      <text:p text:style-name="P8"><text:span text:style-name="T4">14.</text:span><text:span text:style-name="T8">  </text:span> <text:span text:style-name="T4">К государственной (итоговой) аттестации допускаются выпускники образовательных учреждений, имеющие годовые отметки по всем общеобразовательным предметам учебного плана за </text:span><text:span text:style-name="T5">X</text:span><text:span text:style-name="T4">, </text:span><text:span text:style-name="T5">XI</text:span> <text:span text:style-name="T4">(</text:span><text:span text:style-name="T5">XII</text:span><text:span text:style-name="T4">) классы не ниже удовлетворительных. </text:span></text:p>
      <text:p text:style-name="P8"><text:span text:style-name="T4">15.</text:span><text:span text:style-name="T8">  </text:span><text:span text:style-name="T4">Решение о допуске к государственной (итоговой) аттестации принимается педагогическим советом образовательного учреждения и оформляется приказом не позднее 25 мая текущего года.</text:span></text:p>
      <text:p text:style-name="P8"><text:span text:style-name="T4">16.</text:span><text:span text:style-name="T8">  </text:span><text:span text:style-name="T4">Выпускники образовательных учреждений, не имеющих государственной аккредитации, а также лица, освоившие основные общеобразовательные программы среднего (полного) общего    образования в форме семейного образования или самообразования либо в иностранных образовательных учреждениях, вправе пройти государственную (итоговую) аттестацию в формах, установленных настоящим Положением.</text:span></text:p>
      <text:p text:style-name="P10">Заявление на участие в государственной (итоговой) аттестации подается в аккредитованное образовательное учреждение, реализующее основные общеобразовательные программы, не позднее, чем за три месяца до начала ее проведения. </text:p>
      <text:p text:style-name="P10">Решение о допуске вышеуказанных лиц к государственной (итоговой) аттестации принимается при условии <text:span text:style-name="T10">получения  ими отметок не ниже удовлетворительных на промежуточной аттестации, проводимой</text:span> образовательным учреждением, в которое они подали заявление,<text:span text:style-name="T10"> по всем общеобразовательным предметам </text:span>инвариантной части учебного плана образовательного учреждения.  </text:p>
      <text:p text:style-name="P2"><text:span text:style-name="Strong_20_Emphasis"><text:span text:style-name="T2">IV. Сроки и порядок проведения государственной (итоговой) аттестации</text:span></text:span></text:p>
      <text:p text:style-name="P8"><text:soft-page-break/><text:span text:style-name="T4">17.</text:span><text:span text:style-name="T8">      </text:span><text:span text:style-name="T4">Государственная (итоговая) аттестация начинается не ранее 25 мая текущего года. </text:span></text:p>
      <text:p text:style-name="P8"><text:span text:style-name="T4">18.</text:span><text:span text:style-name="T8">      </text:span><text:span text:style-name="T4">Сроки и единое расписание проведения ЕГЭ, а также государственного выпускного экзамена по русскому языку  и математике ежегодно определяются Рособрнадзором. Сроки и расписание проведения государственного выпускного экзамена по общеобразовательным предметам по выбору выпускника определяются государственным органом исполнительной власти субъекта Российской Федерации, осуществляющим управление в сфере образования.</text:span></text:p>
      <text:p text:style-name="P8"><text:span text:style-name="T4">19.</text:span><text:span text:style-name="T8">      </text:span><text:span text:style-name="T4">Для выпускников, пропустивших государственную (итоговую) аттестацию по уважительным причинам, предусматриваются дополнительные сроки проведения государственной (итоговой) аттестации в формах, установленных настоящим Положением (далее – дополнительные сроки).</text:span></text:p>
      <text:p text:style-name="P10">Дополнительные сроки проведения государственной (итоговой) аттестации в форме ЕГЭ устанавливаются Рособрнадзором, а в форме государственного выпускного экзамена – органами исполнительной власти субъектов Российской Федерации, осуществляющими управление в сфере образования.</text:p>
      <text:p text:style-name="P8"><text:span text:style-name="T4">20.</text:span><text:span text:style-name="T8">      </text:span><text:span text:style-name="T4">Государственная (итоговая) аттестация выпускников вечерних (сменных) общеобразовательных учреждений, призываемых на военную службу, выпускников, выезжающих на российские или международные спортивные соревнования, конкурсы, смотры, олимпиады и тренировочные сборы, на постоянное место жительства или для продолжения обучения в иностранное государство или направляемых по медицинским показаниям в лечебно-профилактические и иные учреждения для проведения лечебно-оздоровительных и реабилитационных мероприятий в период проведения государственной (итоговой) аттестации, а также выпускников российских общеобразовательных учреждений, расположенных за пределами территории Российской Федерации, в государствах со сложными климатическими условиями, может проводиться </text:span><text:soft-page-break/><text:span text:style-name="T4">досрочно, но не ранее 20 апреля текущего года, в формах, установленных настоящим Положением.</text:span></text:p>
      <text:p text:style-name="P8"><text:span text:style-name="T4">21.</text:span><text:span text:style-name="T8">      </text:span><text:span text:style-name="T4">Государственный выпускной экзамен для выпускников образовательных учреждений уголовно-исполнительной системы, освобождаемых от отбывания наказания не ранее, чем за три месяца до начала государственной (итоговой) аттестации, также может проводиться досрочно в сроки, определяемые органом исполнительной власти субъектов Российской Федерации, осуществляющим управление в сфере образования, по согласованию с учредителем и Рособрнадзором, но не ранее 20 февраля текущего года.</text:span></text:p>
      <text:p text:style-name="P8"><text:span text:style-name="T4">22.</text:span><text:span text:style-name="T8">      </text:span><text:span text:style-name="T4">Расписание экзаменов государственной (итоговой) аттестации должно быть составлено таким образом, чтобы интервал между ними для каждого выпускника составлял, как правило, не менее двух дней (за исключением экзаменов, проводимых в дополнительные сроки).</text:span></text:p>
      <text:p text:style-name="P8"><text:span text:style-name="T4">23.</text:span><text:span text:style-name="T8">      </text:span><text:span text:style-name="T4">При проведении государственной (итоговой) аттестации должна быть предусмотрена возможность подачи выпускником апелляции в конфликтную комиссию, создаваемую в установленном порядке, и ознакомления выпускника при рассмотрении апелляции с выполненной им письменной экзаменационной работой.</text:span></text:p>
      <text:p text:style-name="P10">Выпускник вправе подать апелляцию как по процедуре проведения экзаменов, так и о несогласии с полученными результатами.</text:p>
      <text:p text:style-name="P10">При рассмотрении апелляции проверка изложенных в ней фактов не может проводиться лицами, принимавшими участие в организации и (или) проведении экзамена по соответствующему общеобразовательному предмету, либо ранее проверявшими экзаменационную работу выпускника, подавшего апелляцию. </text:p>
      <text:p text:style-name="P4"><text:span text:style-name="Strong_20_Emphasis"><text:span text:style-name="T3">V</text:span></text:span><text:span text:style-name="Strong_20_Emphasis"><text:span text:style-name="T2">. Оценка результатов государственной (итоговой) аттестации</text:span></text:span></text:p>
      <text:p text:style-name="P7"><text:span text:style-name="T4">24.</text:span><text:span text:style-name="T8">      </text:span><text:span text:style-name="T4">При проведении государственной (итоговой) аттестации в форме ЕГЭ используется стобалльная система оценки, а в форме государственного выпускного экзамена - пятибалльная система оценки. </text:span></text:p>
      <text:p text:style-name="P7"><text:soft-page-break/><text:span text:style-name="T4">25.</text:span><text:span text:style-name="T8">      </text:span><text:span text:style-name="T4">Рособрнадзор ежегодно устанавливает по каждому</text:span><text:span text:style-name="T13"> </text:span><text:span text:style-name="T4">общеобразовательному предмету, указанному в пункте 4 настоящего Положения, минимальное количество баллов ЕГЭ, подтверждающее освоение выпускником основных общеобразовательных программ среднего (полного) общего образования в соответствии с требованиями федерального государственного образовательного стандарта среднего (полного) общего образования (далее – минимальное количество баллов).</text:span></text:p>
      <text:p text:style-name="P8"><text:span text:style-name="T4">26.</text:span><text:span text:style-name="T8">      </text:span><text:span text:style-name="T4">Результаты государственной (итоговой) аттестации признаются удовлетворительными в случае, если выпускник по обязательным общеобразовательным предметам (русский язык и математика) при сдаче ЕГЭ набрал количество баллов не ниже минимального, а при сдаче государственного выпускного экзамена получил отметки не ниже удовлетворительной (три балла).</text:span></text:p>
      <text:p text:style-name="P10">В случае если выпускник получил на государственной (итоговой) аттестации неудовлетворительный результат по одному из обязательных общеобразовательных предметов (русский язык или математика), он допускается повторно к государственной (итоговой) аттестации по данному предмету в текущем году в формах, установленных настоящим Положением, в дополнительные сроки.</text:p>
      <text:p text:style-name="P8"><text:span text:style-name="T4">26.</text:span><text:span text:style-name="T8">      </text:span><text:span text:style-name="T4">Удовлетворительные результаты государственной (итоговой) аттестации по русскому языку и математике являются основанием выдачи выпускникам документа государственного образца об уровне образования – аттестата о среднем (полном) общем образовании (далее – аттестат), форма и порядок выдачи которого утверждаются Минобрнауки России.</text:span></text:p>
      <text:p text:style-name="P8"><text:span text:style-name="T4">27.</text:span><text:span text:style-name="T8">      </text:span><text:span text:style-name="T4">В аттестат выпускнику, получившему удовлетворительные результаты на государственной (итоговой) аттестации, выставляются итоговые отметки: </text:span></text:p>
      <text:p text:style-name="P5">           <text:span text:style-name="T2">по каждому общеобразовательному предмету инвариантной части базисного учебного плана;</text:span></text:p>
      <text:p text:style-name="P5">           <text:span text:style-name="T2">по каждому общеобразовательному предмету вариативной части учебного </text:span><text:soft-page-break/><text:span text:style-name="T2">плана образовательного учреждения, изучавшемуся выпускником, в случае если на его изучение отводилось по учебному плану образовательного учреждения не менее 64 часов за два учебных года.</text:span></text:p>
      <text:p text:style-name="P11"><text:span text:style-name="T4">Итоговые отметки, за исключением случаев, предусмотренных настоящим Положением, определяются как среднее арифметическое годовых отметок выпускника за </text:span><text:span text:style-name="T5">X</text:span><text:span text:style-name="T4">, </text:span><text:span text:style-name="T5">XI</text:span> <text:span text:style-name="T4">(</text:span><text:span text:style-name="T5">XII</text:span><text:span text:style-name="T4">) классы и выставляются в аттестат целыми числами в соответствии с правилами математического округления.  </text:span></text:p>
      <text:p text:style-name="P12">Лицам, указанным в пункте 16 настоящего Положения, получившим удовлетворительные результаты на государственной (итоговой) аттестации, в аттестат выставляются отметки, полученные ими <text:span text:style-name="T10">на промежуточной аттестации, проводимой</text:span> образовательным учреждением, <text:span text:style-name="T10">по всем общеобразовательным предметам </text:span>инвариантной части учебного плана образовательного учреждения.  </text:p>
      <text:p text:style-name="P8"><text:span text:style-name="T4">28.</text:span><text:span text:style-name="T8">      </text:span><text:span text:style-name="T4">Выпускники, проявившие способности и трудолюбие в учении, награждаются золотой и серебряной медалями «За особые успехи в учении» и (или) похвальной грамотой «За особые успехи в изучении отдельных предметов» в порядке, определяемом Минобрнауки России. </text:span></text:p>
      <text:p text:style-name="P8"><text:span text:style-name="T11">29.</text:span><text:span text:style-name="T9">      </text:span><text:span text:style-name="T4">Выпускникам, прошедшим государственную (итоговую) аттестацию в форме ЕГЭ, выдается также свидетельство о результатах ЕГЭ (далее – свидетельство), ф</text:span><text:span text:style-name="T11">орма и порядок выдачи которого устанавливаются </text:span><text:span text:style-name="T4">Минобрнауки России</text:span><text:span text:style-name="T11">. В свидетельство выставляются результаты ЕГЭ по тем общеобразовательным предметам, по которым выпускник набрал </text:span><text:span text:style-name="T4">количество баллов не ниже минимального.</text:span></text:p>
      <text:p text:style-name="P8"><text:span text:style-name="T4">30.</text:span><text:span text:style-name="T8">      </text:span><text:span text:style-name="T4">Выпускникам, являющимся в текущем году победителями и призерами заключительного этапа всероссийской олимпиады школьников, в аттестат по общеобразовательному предмету, соответствующему профилю олимпиады, выставляется отметка «отлично».</text:span></text:p>
      <text:p text:style-name="P8"><text:span text:style-name="T4">31.</text:span><text:span text:style-name="T8">      </text:span><text:span text:style-name="T4">Выпускникам, не завершившим среднего (полного) общего образования, не прошедшим государственной (итоговой) аттестации или</text:span><text:span text:style-name="T13"> </text:span><text:soft-page-break/><text:span text:style-name="T4">получившим на государственной (итоговой) аттестации неудовлетворительные результаты по русскому языку и математике, либо получившим повторно неудовлетворительный результат по одному из этих предметов на государственной (итоговой) аттестации в дополнительные сроки, выдается справка об обучении в образовательном учреждении, форма которой утверждается Минобрнауки России.</text:span></text:p>
      <text:p text:style-name="P10">Указанным выпускникам предоставляется право пройти государственную (итоговую) аттестацию по соответствующим общеобразовательным предметам не ранее чем через год в сроки и в формах, установленных настоящим Положением.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Liberation Serif" fo:font-size="14pt" fo:font-weight="bold" style:font-name-asian="DejaVu Sans" style:font-size-asian="14pt" style:font-weight-asian="bold" style:font-name-complex="DejaVu Sans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12-01T10:44:00</meta:creation-date>
    <meta:document-statistic meta:table-count="0" meta:image-count="0" meta:object-count="0" meta:page-count="10" meta:paragraph-count="63" meta:word-count="1810" meta:character-count="16599"/>
    <dc:date>2010-12-01T10:44:20</dc:date>
    <meta:editing-duration>PT00H00M20S</meta:editing-duration>
    <meta:editing-cycles>1</meta:editing-cycles>
    <meta:generator>OpenOffice.org/3.2$Linux OpenOffice.org_project/320m12$Build-9483</meta:generator>
  </office:meta>
</office:document-meta>
</file>