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style:rel-width="100%" table:align="left"/>
    </style:style>
    <style:style style:name="Таблица1.A" style:family="table-column">
      <style:table-column-properties style:column-width="17.59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41cm" table:align="left"/>
    </style:style>
    <style:style style:name="Таблица2.A" style:family="table-column">
      <style:table-column-properties style:column-width="7.011cm"/>
    </style:style>
    <style:style style:name="Таблица2.B" style:family="table-column">
      <style:table-column-properties style:column-width="1.773cm"/>
    </style:style>
    <style:style style:name="Таблица2.C" style:family="table-column">
      <style:table-column-properties style:column-width="8.625cm"/>
    </style:style>
    <style:style style:name="Таблица2.A1" style:family="table-cell">
      <style:table-cell-properties fo:background-color="transparent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8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" fo:font-size="14pt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letter-spacing="0.078cm"/>
    </style:style>
    <style:style style:name="T4" style:family="text">
      <style:text-properties style:font-name="Times New Roman" fo:font-size="14pt"/>
    </style:style>
    <style:style style:name="T5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/>
          </table:table-cell>
        </table:table-row>
      </table:table>
      <text:p text:style-name="Text_20_body">Приказ № 362.Об утверждении Положения о формах и порядке проведения государственной (итоговой) аттестации обучающихся.</text:p>
      <text:p text:style-name="P1"><text:span text:style-name="Strong_20_Emphasis"><text:span text:style-name="T3">МИНИСТЕРСТВО ОБРАЗОВАНИЯ И НАУКИ<text:line-break/>РОССИЙСКОЙ ФЕДЕРАЦИИ</text:span></text:span></text:p>
      <text:p text:style-name="P2"><text:span text:style-name="Strong_20_Emphasis"><text:span text:style-name="T2">(Минобрнауки России)</text:span></text:span></text:p>
      <text:p text:style-name="P3">П Р И К А З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><text:span text:style-name="T5">28 ноября .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                                         № <text:span text:style-name="T4">362</text:span></text:p>
          </table:table-cell>
        </table:table-row>
      </table:table>
      <text:p text:style-name="P4"><text:span text:style-name="Strong_20_Emphasis"><text:span text:style-name="T4">Об утверждении Положения</text:span></text:span><text:span text:style-name="Strong_20_Emphasis"><text:span text:style-name="T1"> </text:span></text:span><text:span text:style-name="Strong_20_Emphasis"><text:span text:style-name="T4">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</text:span></text:span></text:p>
      <text:p text:style-name="P5">В соответствии с пунктом 5.2.9 Положения о Министерстве образования и науки Российской Федерации, утвержденного постановлением Правительства Российской Федерации от 15 июня . № 280  (Собрание законодательства  Российской Федерации, 2004, № 25, ст. 2562; 2008, № 25, ст. 2990), п р и к а з ы в а ю:</text:p>
      <text:p text:style-name="P5">1. Утвердить прилагаемое Положение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.</text:p>
      <text:p text:style-name="P5">2. Признать утратившим силу Положение о государственной (итоговой) аттестации выпускников IX и XI (XII) классов общеобразовательных учреждений Российской Федерации, утвержденное приказом Министерства  образования Российской Федерации от 3 декабря . № 1075 (зарегистрирован  Министерством юстиции Российской Федерации            17 февраля ., регистрационный № 2114), приказ Министерства образования Российской Федерации от 16 марта . № 1022 «О внесении дополнений в Положение  о государственной (итоговой) аттестации выпускников IX и XI (XII) классов общеобразовательных учреждений Российской Федерации» (зарегистрирован Министерством юстиции Российской Федерации 11 апреля ., регистрационный          № 2658), приказ Министерства образования Российской Федерации от       21 января . № 135 «О внесении изменений и  дополнений в Положение  о  государственной  (итоговой)  аттестации  выпускников IX и XI (XII) классов  общеобразовательных учреждений Российской Федерации» (зарегистрирован  Министерством  юстиции  Российской  Федерации  3 февраля ., регистрационный № 4170) в части проведения государственной (итоговой) аттестации выпускников XI (XII) классов общеобразовательных учреждений. </text:p>
      <text:p text:style-name="P6">3. Контроль за исполнением настоящего приказа возложить на заместителя Министра Калину И.И.</text:p>
      <text:p text:style-name="P7"><text:soft-page-break/>Министр                                                                                  А. Фурсенко</text:p>
      <text:p text:style-name="P8">Зарегистрирован Министерством юстиции Российской Федерации     13 января 2009 г., регистрационный № 1306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1T10:42:20</meta:creation-date>
    <meta:document-statistic meta:table-count="2" meta:image-count="0" meta:object-count="0" meta:page-count="2" meta:paragraph-count="13" meta:word-count="287" meta:character-count="2441"/>
    <dc:date>2010-12-01T10:42:44</dc:date>
    <meta:editing-duration>PT00H00M24S</meta:editing-duration>
    <meta:editing-cycles>1</meta:editing-cycles>
    <meta:generator>OpenOffice.org/3.2$Linux OpenOffice.org_project/320m12$Build-9483</meta:generator>
  </office:meta>
</office:document-meta>
</file>